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list-style-name="L1">
      <style:paragraph-properties fo:margin-top="0cm" fo:margin-bottom="0cm"/>
    </style:style>
    <style:style style:name="P3" style:family="paragraph" style:parent-style-name="Standard">
      <style:paragraph-properties fo:margin-top="0cm" fo:margin-bottom="0.499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LA MAISON DE LA TRADITION</text:p>
      <text:p text:style-name="P1"/>
      <text:section text:style-name="Sect1" text:name="carousel-image">
        <text:p text:style-name="P1"><draw:frame draw:style-name="fr1" draw:name="images1" text:anchor-type="as-char" svg:width="16.669cm" svg:height="11.165cm" draw:z-index="0"><draw:image xlink:href="https://d38k3gcqg7i488.cloudfront.net/wp-content/uploads/2014/05/exteerieur-2013-2-630x422.jpg" xlink:type="simple" xlink:show="embed" xlink:actuate="onLoad"/></draw:frame> Véritable joyau de 150 ans, le cachet accueillant de cette <text:span text:style-name="Strong_20_Emphasis">maison de campagne ancestrale</text:span> n’a d’égal que la chaleur et les valeurs humaines qui s’en dégagent. La maison La Tradition propose aux visiteurs (quatre saisons) des expositions, animations historiques et démonstration de techniques anciennes. Le tout nouveau centre d’interprétation, le T.R.A.D. (Transmission, Récupération, Artistes ou Artisans, Diffusion du patrimoine vivant), ouvert à l’année accueille des groupes (petits et grands) sur réservation, pour des visites guidées basées sur le patrimoine et la production d’oeuvres réalisées de matériaux recyclés. Ouvert au public, l’atelier-boutique offre des produits fabriqués par plus de 50 artisans récupérateurs membres du G.R.A.P.P.E. Animation de groupe en français et an anglais. <text:a xlink:type="simple" xlink:href="https://www.facebook.com/voixfemmestradition/info/?entry_point=page_nav_about_item&amp;tab=page_info" office:target-frame-name="_blank" xlink:show="new">Pour l’horaire, cliquez ici</text:a>.</text:p>
        <text:p text:style-name="P1"/>
        <text:p text:style-name="P1"><text:soft-page-break/><draw:frame draw:style-name="fr1" draw:name="images2" text:anchor-type="as-char" svg:width="16.669cm" svg:height="11.165cm" draw:z-index="1"><draw:image xlink:href="https://d38k3gcqg7i488.cloudfront.net/wp-content/uploads/2014/05/wpid-articles-630x422.jpg" xlink:type="simple" xlink:show="embed" xlink:actuate="onLoad"/></draw:frame> </text:p>
        <text:p text:style-name="P1"><draw:frame draw:style-name="fr1" draw:name="images3" text:anchor-type="as-char" svg:width="16.669cm" svg:height="11.165cm" draw:z-index="2"><draw:image xlink:href="https://d38k3gcqg7i488.cloudfront.net/wp-content/uploads/2014/05/exteerieur-630x422.jpg" xlink:type="simple" xlink:show="embed" xlink:actuate="onLoad"/></draw:frame> </text:p>
        <text:p text:style-name="P1"><text:s/></text:p>
        <text:p text:style-name="P1"><text:soft-page-break/><draw:frame draw:style-name="fr1" draw:name="images5" text:anchor-type="as-char" svg:width="16.669cm" svg:height="11.165cm" draw:z-index="3"><draw:image xlink:href="https://d38k3gcqg7i488.cloudfront.net/wp-content/uploads/2014/05/coute-pointe-630x422.jpg" xlink:type="simple" xlink:show="embed" xlink:actuate="onLoad"/></draw:frame> </text:p>
        <text:p text:style-name="P1"><draw:frame draw:style-name="fr1" draw:name="images6" text:anchor-type="as-char" svg:width="15.24cm" svg:height="11.165cm" draw:z-index="4"><draw:image xlink:href="https://d38k3gcqg7i488.cloudfront.net/wp-content/uploads/2014/05/courte-pointe-2-576x422.jpg" xlink:type="simple" xlink:show="embed" xlink:actuate="onLoad"/></draw:frame> </text:p>
        <text:p text:style-name="P1"><text:soft-page-break/><draw:frame draw:style-name="fr1" draw:name="images7" text:anchor-type="as-char" svg:width="10.583cm" svg:height="11.165cm" draw:z-index="5"><draw:image xlink:href="https://d38k3gcqg7i488.cloudfront.net/wp-content/uploads/2014/05/la-tradition-coq-400x422.jpg" xlink:type="simple" xlink:show="embed" xlink:actuate="onLoad"/></draw:frame> </text:p>
        <text:p text:style-name="P1"><draw:frame draw:style-name="fr1" draw:name="images8" text:anchor-type="as-char" svg:width="15.24cm" svg:height="11.165cm" draw:z-index="6"><draw:image xlink:href="https://d38k3gcqg7i488.cloudfront.net/wp-content/uploads/2014/05/21-576x422.jpg" xlink:type="simple" xlink:show="embed" xlink:actuate="onLoad"/></draw:frame> </text:p>
        <text:p text:style-name="P1"><text:soft-page-break/><draw:frame draw:style-name="fr1" draw:name="images9" text:anchor-type="as-char" svg:width="16.669cm" svg:height="11.165cm" draw:z-index="7"><draw:image xlink:href="https://d38k3gcqg7i488.cloudfront.net/wp-content/uploads/2014/05/3-630x422.jpg" xlink:type="simple" xlink:show="embed" xlink:actuate="onLoad"/></draw:frame> </text:p>
        <text:p text:style-name="P1"><draw:frame draw:style-name="fr1" draw:name="images10" text:anchor-type="as-char" svg:width="16.669cm" svg:height="11.165cm" draw:z-index="8"><draw:image xlink:href="https://d38k3gcqg7i488.cloudfront.net/wp-content/uploads/2014/05/inteerieur-2-630x422.jpg" xlink:type="simple" xlink:show="embed" xlink:actuate="onLoad"/></draw:frame> </text:p>
        <text:p text:style-name="P1"><text:s/></text:p>
        <text:p text:style-name="P1">prev</text:p>
        <text:p text:style-name="P1"><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2T15:22:40.33</meta:creation-date>
    <dc:date>2017-04-02T15:26:13.11</dc:date>
    <meta:editing-duration>PT3M37S</meta:editing-duration>
    <meta:editing-cycles>2</meta:editing-cycles>
    <meta:generator>OpenOffice.org/3.4.1$Win32 OpenOffice.org_project/341m1$Build-9593</meta:generator>
    <meta:document-statistic meta:table-count="0" meta:image-count="9" meta:object-count="0" meta:page-count="6" meta:paragraph-count="13" meta:word-count="122" meta:character-count="876"/>
  </office:meta>
</office:document-meta>
</file>